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5.801cm"/>
    </style:style>
    <style:style style:name="Таблица3.C" style:family="table-column">
      <style:table-column-properties style:column-width="3.895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6.548cm"/>
    </style:style>
    <style:style style:name="Таблица4.C" style:family="table-column">
      <style:table-column-properties style:column-width="6.064cm"/>
    </style:style>
    <style:style style:name="Таблица4.D" style:family="table-column">
      <style:table-column-properties style:column-width="1.41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0.123cm" fo:keep-together="auto"/>
    </style:style>
    <style:style style:name="Таблица4.7" style:family="table-row">
      <style:table-row-properties style:min-row-height="0.981cm" fo:keep-together="auto"/>
    </style:style>
    <style:style style:name="Таблица5" style:family="table">
      <style:table-properties style:width="18.219cm" fo:margin-left="-0.203cm" table:align="left" style:writing-mode="lr-tb"/>
    </style:style>
    <style:style style:name="Таблица5.A" style:family="table-column">
      <style:table-column-properties style:column-width="4.953cm"/>
    </style:style>
    <style:style style:name="Таблица5.B" style:family="table-column">
      <style:table-column-properties style:column-width="10.49cm"/>
    </style:style>
    <style:style style:name="Таблица5.C" style:family="table-column">
      <style:table-column-properties style:column-width="2.776cm"/>
    </style:style>
    <style:style style:name="Таблица5.1" style:family="table-row">
      <style:table-row-properties style:min-row-height="1.5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style:min-row-height="2.339cm" fo:keep-together="auto"/>
    </style:style>
    <style:style style:name="Таблица5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c4fa9" style:font-size-asian="14pt" style:font-name-complex="Times New Roman" style:font-size-complex="14pt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2pt" officeooo:rsid="001761d4" officeooo:paragraph-rsid="001761d4" style:font-size-asian="12pt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4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5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6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7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8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officeooo:paragraph-rsid="000c64b8" style:font-size-asian="12pt" style:font-size-complex="12pt"/>
    </style:style>
    <style:style style:name="P9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0c64b8" officeooo:paragraph-rsid="000c64b8" style:font-size-asian="12pt" style:font-size-complex="12pt"/>
    </style:style>
    <style:style style:name="P10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15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16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7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18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4pt" officeooo:paragraph-rsid="000ef93c" style:font-size-asian="14pt" style:font-size-complex="14pt"/>
    </style:style>
    <style:style style:name="P20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c4fa9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1469c3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26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29" style:family="paragraph" style:parent-style-name="Standard">
      <style:text-properties fo:font-size="14pt" officeooo:paragraph-rsid="000c64b8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33" style:family="paragraph" style:parent-style-name="Standard">
      <style:text-properties fo:font-size="16pt" officeooo:paragraph-rsid="0003ea43" style:font-size-asian="16pt" style:font-size-complex="14pt"/>
    </style:style>
    <style:style style:name="P34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35" style:family="paragraph" style:parent-style-name="Standard">
      <style:paragraph-properties fo:line-height="105%" fo:text-align="justify" style:justify-single-word="false"/>
      <style:text-properties fo:color="#000000" style:font-name="Times New Roman" fo:font-size="14pt" officeooo:paragraph-rsid="0003ea43" style:font-size-asian="14pt" style:font-size-complex="14pt"/>
    </style:style>
    <style:style style:name="P36" style:family="paragraph" style:parent-style-name="Standard">
      <style:text-properties officeooo:paragraph-rsid="000c64b8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0ef93c" style:font-size-asian="12pt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1d4" officeooo:paragraph-rsid="001761d4" style:font-name-asian="Calibri" style:font-size-asian="12pt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style-complex="italic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c4fa9" style:font-size-asian="14pt" style:font-name-complex="Times New Roman" style:font-size-complex="14pt" style:font-weight-complex="bold"/>
    </style:style>
    <style:style style:name="P43" style:family="paragraph" style:parent-style-name="Standard">
      <style:text-properties officeooo:paragraph-rsid="001550d1"/>
    </style:style>
    <style:style style:name="P44" style:family="paragraph" style:parent-style-name="Standard">
      <style:text-properties officeooo:paragraph-rsid="001853fc"/>
    </style:style>
    <style:style style:name="P4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46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47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48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49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50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52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5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7a10a"/>
    </style:style>
    <style:style style:name="P55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56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57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58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officeooo:paragraph-rsid="001c4fa9"/>
    </style:style>
    <style:style style:name="P59" style:family="paragraph" style:parent-style-name="Style29">
      <style:paragraph-properties fo:line-height="100%" fo:text-align="justify" style:justify-single-word="false" fo:orphans="2" fo:widows="2"/>
      <style:text-properties officeooo:paragraph-rsid="000ef93c"/>
    </style:style>
    <style:style style:name="P60" style:family="paragraph" style:parent-style-name="Style29">
      <style:paragraph-properties fo:line-height="100%" fo:text-align="justify" style:justify-single-word="false" fo:orphans="2" fo:widows="2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61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style:font-name="Times New Roman" fo:font-size="14pt" officeooo:paragraph-rsid="001a5d51" style:font-size-asian="14pt" style:font-size-complex="14pt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2pt" officeooo:paragraph-rsid="001a5d51" style:font-size-asian="12pt" style:font-size-complex="12pt"/>
    </style:style>
    <style:style style:name="P65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1550d1" style:font-size-asian="14pt" style:font-size-complex="14pt"/>
    </style:style>
    <style:style style:name="P66" style:family="paragraph" style:parent-style-name="Heading_20_3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67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4pt" officeooo:paragraph-rsid="001d5112" style:font-size-asian="14pt" style:font-size-complex="14pt"/>
    </style:style>
    <style:style style:name="P68" style:family="paragraph" style:parent-style-name="Heading_20_1">
      <style:text-properties fo:font-size="16pt" officeooo:paragraph-rsid="0003ea43" style:font-size-asian="16pt" style:font-size-complex="14pt"/>
    </style:style>
    <style:style style:name="P6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2pt" officeooo:rsid="001d5112" officeooo:paragraph-rsid="001d5112" style:font-size-asian="12pt" style:font-size-complex="12pt"/>
    </style:style>
    <style:style style:name="P7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2pt" fo:language="ru" fo:country="RU" fo:font-style="normal" style:text-underline-style="none" fo:font-weight="normal" officeooo:rsid="001d5112" officeooo:paragraph-rsid="001d5112" style:font-name-asian="Calibri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2pt" fo:language="ru" fo:country="RU" fo:font-style="normal" style:text-underline-style="none" fo:font-weight="normal" officeooo:rsid="001d5112" officeooo:paragraph-rsid="001d5112" style:font-name-asian="Calibri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d5112" officeooo:paragraph-rsid="001d5112" style:font-size-asian="12pt" style:font-size-complex="12pt"/>
    </style:style>
    <style:style style:name="P73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d5112" officeooo:paragraph-rsid="001d5112" style:font-size-asian="12pt" style:font-size-complex="12pt"/>
    </style:style>
    <style:style style:name="P74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550d1" officeooo:paragraph-rsid="001d5112" style:font-size-asian="12pt" style:font-size-complex="12pt"/>
    </style:style>
    <style:style style:name="P75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rsid="0015ef87" officeooo:paragraph-rsid="001d5112" style:font-size-asian="12pt" style:font-size-complex="12pt"/>
    </style:style>
    <style:style style:name="P76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d5112" officeooo:paragraph-rsid="001d5112" style:font-size-asian="12pt" style:font-size-complex="12pt"/>
    </style:style>
    <style:style style:name="P77" style:family="paragraph" style:parent-style-name="список_20_с_20_точками" style:list-style-name="WW8Num3">
      <style:paragraph-properties fo:line-height="100%" fo:text-align="center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78" style:family="paragraph" style:parent-style-name="список_20_с_20_точками" style:list-style-name="WW8Num3">
      <style:paragraph-properties fo:margin-left="0.699cm" fo:margin-right="0cm" fo:line-height="100%" fo:text-align="center" style:justify-single-word="false" fo:text-indent="0cm" style:auto-text-indent="false" fo:break-before="page"/>
      <style:text-properties fo:font-size="14pt" fo:font-weight="bold" officeooo:paragraph-rsid="000ef93c" style:font-size-asian="14pt" style:font-weight-asian="bold" style:font-size-complex="14pt"/>
    </style:style>
    <style:style style:name="P79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80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81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82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d5112" officeooo:paragraph-rsid="001d5112" style:font-size-asian="12pt" style:font-name-complex="Times New Roman" style:font-size-complex="12pt"/>
    </style:style>
    <style:style style:name="P83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84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1d5112" officeooo:paragraph-rsid="001d5112" style:font-size-asian="12pt" style:font-name-complex="Times New Roman" style:font-size-complex="12pt"/>
    </style:style>
    <style:style style:name="P86" style:family="paragraph" style:parent-style-name="Standard" style:list-style-name="WW8Num3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5112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officeooo:paragraph-rsid="001d5112" style:font-size-asian="12pt" style:language-asian="ar" style:country-asian="SA" style:font-size-complex="12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5112" style:font-size-asian="12pt" style:language-asian="ar" style:country-asian="SA" style:font-size-complex="12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d5112" style:font-size-asian="12pt" style:font-size-complex="12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1d4" officeooo:paragraph-rsid="001761d4" style:font-name-asian="Calibri" style:font-size-asian="12pt" style:font-size-complex="12pt" style:font-weight-complex="bold"/>
    </style:style>
    <style:style style:name="P91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5ef87" officeooo:paragraph-rsid="001d5112" style:font-size-asian="12pt" style:font-size-complex="12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d5112" officeooo:paragraph-rsid="001d5112" style:font-size-asian="12pt" style:font-size-complex="12pt"/>
    </style:style>
    <style:style style:name="P93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1a5d51" style:font-size-asian="12pt" style:font-size-complex="12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1d5112" style:font-size-asian="12pt" style:font-size-complex="12pt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0c64b8" officeooo:paragraph-rsid="001d5112" style:font-name-asian="Calibri" style:font-size-asian="12pt" style:language-asian="ru" style:country-asian="RU" style:font-weight-asian="normal" style:font-size-complex="12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d5112" officeooo:paragraph-rsid="001d5112" style:font-name-asian="Calibri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officeooo:rsid="001d5112" officeooo:paragraph-rsid="001d5112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c4fa9" style:font-size-asian="14pt" style:font-name-complex="Times New Roman" style:font-size-complex="14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3ea43" style:font-size-asian="18pt" style:font-weight-asian="bold" style:font-size-complex="18pt" style:font-weight-complex="bold"/>
    </style:style>
    <style:style style:name="P100" style:family="paragraph" style:parent-style-name="Standard">
      <style:text-properties officeooo:paragraph-rsid="001d5112"/>
    </style:style>
    <style:style style:name="P101" style:family="paragraph" style:parent-style-name="Standard" style:list-style-name="WW8Num3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zxx" fo:country="none" officeooo:paragraph-rsid="001d5112" style:font-size-asian="14pt" style:language-asian="zxx" style:country-asian="none" style:font-size-complex="14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zxx" fo:country="none" officeooo:paragraph-rsid="001d5112" style:font-size-asian="14pt" style:language-asian="zxx" style:country-asian="none" style:font-size-complex="14pt"/>
    </style:style>
    <style:style style:name="P103" style:family="paragraph" style:parent-style-name="Standard" style:list-style-name="WW8Num3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d5112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2pt" officeooo:paragraph-rsid="001d5112" style:font-size-asian="12pt" style:font-size-complex="12pt"/>
    </style:style>
    <style:style style:name="P105" style:family="paragraph" style:parent-style-name="Standard">
      <style:text-properties fo:font-size="12pt" officeooo:rsid="001d5112" officeooo:paragraph-rsid="001d5112" style:font-size-asian="12pt" style:font-size-complex="12pt"/>
    </style:style>
    <style:style style:name="P106" style:family="paragraph" style:parent-style-name="Standard">
      <style:text-properties officeooo:paragraph-rsid="000c64b8"/>
    </style:style>
    <style:style style:name="P10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rsid="0003ea43" officeooo:paragraph-rsid="001cc1b4" style:font-size-asian="16pt" style:font-weight-asian="bold" style:font-name-complex="Calibri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 fo:font-size="14pt" fo:font-weight="normal" officeooo:paragraph-rsid="001d5112" style:font-size-asian="14pt" style:font-weight-asian="normal" style:font-name-complex="Times New Roman" style:font-size-complex="14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officeooo:paragraph-rsid="001d5112"/>
    </style:style>
    <style:style style:name="P110" style:family="paragraph" style:parent-style-name="Standard">
      <style:paragraph-properties fo:margin-left="0cm" fo:margin-right="0cm" fo:text-indent="1.251cm" style:auto-text-indent="false"/>
      <style:text-properties officeooo:paragraph-rsid="001d5112"/>
    </style:style>
    <style:style style:name="P111" style:family="paragraph" style:parent-style-name="Standard" style:list-style-name="WW8Num3">
      <style:paragraph-properties fo:margin-left="0cm" fo:margin-right="0cm" fo:line-height="105%" fo:text-align="justify" style:justify-single-word="false" fo:text-indent="0.52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5112"/>
    </style:style>
    <style:style style:name="P112" style:family="paragraph" style:parent-style-name="Standard">
      <style:paragraph-properties fo:margin-left="0cm" fo:margin-right="0cm" fo:line-height="105%" fo:text-align="justify" style:justify-single-word="false" fo:hyphenation-ladder-count="no-limit" fo:text-indent="0.526cm" style:auto-text-indent="false">
        <style:tab-stops>
          <style:tab-stop style:position="0.445cm"/>
        </style:tab-stops>
      </style:paragraph-properties>
      <style:text-properties style:font-name="Times New Roman" fo:font-size="14pt" officeooo:paragraph-rsid="001a5d51" style:font-size-asian="14pt" style:font-size-complex="14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line-height="105%" fo:text-indent="0.526cm" style:auto-text-indent="false"/>
      <style:text-properties style:font-name="Times New Roman" fo:font-size="12pt" officeooo:paragraph-rsid="001a5d51" style:font-size-asian="12pt" style:font-size-complex="12pt"/>
    </style:style>
    <style:style style:name="P114" style:family="paragraph" style:parent-style-name="Standard" style:list-style-name="WW8Num3">
      <style:paragraph-properties fo:margin-left="0cm" fo:margin-right="0cm" fo:line-height="105%" fo:text-align="center" style:justify-single-word="false" fo:text-indent="0.52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officeooo:paragraph-rsid="001d5112" style:font-weight-asian="bold" style:font-weight-complex="bold"/>
    </style:style>
    <style:style style:name="P115" style:family="paragraph" style:parent-style-name="Standard">
      <style:paragraph-properties fo:break-before="page"/>
      <style:text-properties officeooo:paragraph-rsid="000c64b8"/>
    </style:style>
    <style:style style:name="P116" style:family="paragraph" style:parent-style-name="No_20_Spacing">
      <style:paragraph-properties fo:margin-top="0cm" fo:margin-bottom="0cm" style:contextual-spacing="false" fo:text-align="justify" style:justify-single-word="false"/>
      <style:text-properties fo:font-size="14pt" officeooo:paragraph-rsid="001d5112" style:font-size-asian="14pt" style:font-size-complex="14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40cf4" style:font-size-asian="16pt" style:font-size-complex="16pt"/>
    </style:style>
    <style:style style:name="T5" style:family="text">
      <style:text-properties fo:font-size="16pt" officeooo:rsid="001cc1b4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ru" fo:country="RU" style:font-size-asian="16pt"/>
    </style:style>
    <style:style style:name="T8" style:family="text">
      <style:text-properties fo:font-size="16pt" fo:language="ru" fo:country="RU" officeooo:rsid="0004be92" style:font-size-asian="16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MS Mincho" style:font-size-asian="14pt" style:font-weight-asian="bold"/>
    </style:style>
    <style:style style:name="T12" style:family="text">
      <style:text-properties fo:font-size="14pt" fo:font-weight="bold" style:font-name-asian="MS Mincho" style:font-size-asian="14pt" style:font-weight-asian="bold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d5112" style:font-size-asian="14pt" style:font-size-complex="14pt"/>
    </style:style>
    <style:style style:name="T17" style:family="text">
      <style:text-properties fo:font-size="14pt" style:font-size-asian="14pt" style:font-name-complex="Times New Roman" style:font-size-complex="14pt"/>
    </style:style>
    <style:style style:name="T18" style:family="text">
      <style:text-properties fo:font-size="14pt" officeooo:rsid="001d5112" style:font-size-asian="14pt" style:language-asian="ar" style:country-asian="SA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MS Mincho" style:font-size-asian="14pt" style:font-name-complex="Times New Roman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d5112" style:font-weight-asian="bold" style:font-weight-complex="bold"/>
    </style:style>
    <style:style style:name="T23" style:family="text">
      <style:text-properties style:font-name="Times New Roman" fo:font-size="14pt" style:font-size-asian="14pt" style:font-name-complex="Times New Roman"/>
    </style:style>
    <style:style style:name="T24" style:family="text">
      <style:text-properties style:font-name="Times New Roman" fo:font-size="14pt" style:font-size-asian="14pt" style:font-name-complex="Times New Roman" style:font-weight-complex="bold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1d5112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font-size="14pt" fo:language="zxx" fo:country="none" fo:font-weight="normal" officeooo:rsid="001d5112" style:font-size-asian="14pt" style:language-asian="ar" style:country-asian="SA" style:font-weight-asian="normal" style:font-size-complex="14pt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761d4" style:font-size-asian="12pt" style:font-size-complex="12pt"/>
    </style:style>
    <style:style style:name="T32" style:family="text">
      <style:text-properties style:font-name="Times New Roman" fo:font-size="12pt" officeooo:rsid="001a5d51" style:font-size-asian="12pt" style:font-size-complex="12pt"/>
    </style:style>
    <style:style style:name="T33" style:family="text">
      <style:text-properties style:font-name="Times New Roman" fo:font-size="12pt" officeooo:rsid="001d5112" style:font-size-asian="12pt" style:font-size-complex="12pt"/>
    </style:style>
    <style:style style:name="T34" style:family="text">
      <style:text-properties fo:color="#000000"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style:font-name-complex="Times New Roman"/>
    </style:style>
    <style:style style:name="T37" style:family="text">
      <style:text-properties fo:color="#000000" style:font-name="Times New Roman" style:font-name-complex="Times New Roman" style:font-weight-complex="normal"/>
    </style:style>
    <style:style style:name="T38" style:family="text">
      <style:text-properties fo:color="#000000" style:font-name="Times New Roman" officeooo:rsid="0011dd7d" style:font-name-complex="Times New Roman" style:font-weight-complex="normal"/>
    </style:style>
    <style:style style:name="T3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40" style:family="text">
      <style:text-properties officeooo:rsid="00047266"/>
    </style:style>
    <style:style style:name="T41" style:family="text">
      <style:text-properties officeooo:rsid="000b0937"/>
    </style:style>
    <style:style style:name="T42" style:family="text">
      <style:text-properties officeooo:rsid="000c64b8"/>
    </style:style>
    <style:style style:name="T43" style:family="text">
      <style:text-properties officeooo:rsid="00106545"/>
    </style:style>
    <style:style style:name="T44" style:family="text">
      <style:text-properties officeooo:rsid="0010654e"/>
    </style:style>
    <style:style style:name="T45" style:family="text">
      <style:text-properties officeooo:rsid="0011dd7d"/>
    </style:style>
    <style:style style:name="T46" style:family="text">
      <style:text-properties officeooo:rsid="00140cf4"/>
    </style:style>
    <style:style style:name="T47" style:family="text">
      <style:text-properties officeooo:rsid="0015ef87"/>
    </style:style>
    <style:style style:name="T48" style:family="text">
      <style:text-properties fo:language="ru" fo:country="RU" style:language-asian="ru" style:country-asian="RU"/>
    </style:style>
    <style:style style:name="T49" style:family="text">
      <style:text-properties officeooo:rsid="001cc1b4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style:font-size-asian="18pt" style:font-style-asian="normal" style:font-name-complex="Times New Roman1" style:font-size-complex="18pt" style:font-weight-complex="bold" style:text-emphasize="none"/>
    </style:style>
    <style:style style:name="T51" style:family="text">
      <style:text-properties style:font-name="Times New Roman" officeooo:rsid="001d5112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01d5112" style:font-name-complex="Times New Roman"/>
    </style:style>
    <style:style style:name="T54" style:family="text">
      <style:text-properties style:font-name-asian="MS Mincho"/>
    </style:style>
    <style:style style:name="T55" style:family="text">
      <style:text-properties fo:language="zxx" fo:country="none" style:language-asian="zxx" style:country-asian="none"/>
    </style:style>
    <style:style style:name="T56" style:family="text">
      <style:text-properties officeooo:rsid="001d5112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language-asian="ar" style:country-asian="SA"/>
    </style:style>
    <style:style style:name="T59" style:family="text">
      <style:text-properties officeooo:rsid="001d5112" style:language-asian="ar" style:country-asian="SA"/>
    </style:style>
    <style:style style:name="T6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ГПОУ ЯО Ярославский колледж <text:s/>управления и профессиональных технологий</text:p>
      <text:p text:style-name="P25"/>
      <text:p text:style-name="P25"/>
      <text:p text:style-name="P25"/>
      <text:p text:style-name="P25"/>
      <text:p text:style-name="P30"/>
      <text:p text:style-name="P30"/>
      <text:list xml:id="list7616250268714983361" text:style-name="WW8Num1">
        <text:list-item>
          <text:h text:style-name="P68" text:outline-level="1">ПРОГРАММА</text:h>
        </text:list-item>
      </text:list>
      <text:p text:style-name="P33"/>
      <text:p text:style-name="P30">ПО ОРГАНИЗАЦИИ И ПРОХОЖДЕНИЮ </text:p>
      <text:p text:style-name="P30"/>
      <text:p text:style-name="P31">УЧЕБНОЙ ПРАКТИКИ</text:p>
      <text:p text:style-name="P45"/>
      <text:p text:style-name="P107"><text:span text:style-name="T49">УП.</text:span>0<text:span text:style-name="T49">3</text:span> <text:span text:style-name="T50">Документальное оформление сопровождения договоров страхования </text:span></text:p>
      <text:p text:style-name="P99"/>
      <text:p text:style-name="P30">СПЕЦИАЛЬНОСТИ</text:p>
      <text:p text:style-name="P32">38.02.0<text:span text:style-name="T46">2</text:span> <text:span text:style-name="T46">Страховое дело </text:span>(по отраслям)</text:p>
      <text:p text:style-name="P30"/>
      <text:p text:style-name="P30">ДЛЯ СТУДЕНТОВ ОЧНОИ И ЗАОЧНОИ ФОРМЫ ОБУЧЕНИЯ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Ярославль</text:p>
      <text:p text:style-name="P25">201<text:span text:style-name="T46">7</text:span></text:p>
      <text:p text:style-name="P48"/>
      <text:p text:style-name="P84"><text:span text:style-name="T2"><text:s/></text:span><text:span text:style-name="T9"><text:s text:c="13"/></text:span><text:span text:style-name="T13"><text:s text:c="3"/></text:span><text:span text:style-name="T1">Утверждено:<text:tab/><text:tab/></text:span></text:p>
      <text:p text:style-name="P48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48"><text:span text:style-name="T1"><text:s text:c="64"/></text:span><text:span text:style-name="T3">____________В.П.Баталова</text:span></text:p>
      <text:p text:style-name="P48"><text:span text:style-name="T1"><text:s text:c="63"/></text:span><text:span text:style-name="T3">«___»_________201</text:span><text:span text:style-name="T5">7</text:span><text:span text:style-name="T6"> <text:s text:c="27"/></text:span></text:p>
      <text:p text:style-name="P46">Рассмотрено:</text:p>
      <text:p text:style-name="P46">На заседании ЦМК</text:p>
      <text:p text:style-name="P46">Председатель ЦМК </text:p>
      <text:p text:style-name="P46">__М.Ю. Кривощекова_______________</text:p>
      <text:p text:style-name="P48"/>
      <text:p text:style-name="P49"/>
      <text:p text:style-name="P46">Составители: <text:tab/><text:span text:style-name="T49">Кривощекова М.Ю,.</text:span>. – преподаватель <text:s/>ЯКУиПТ</text:p>
      <text:p text:style-name="P47"><text:s text:c="35"/></text:p>
      <text:p text:style-name="P26">Программа <text:s/>по организации и прохождению <text:span text:style-name="T40">учебной</text:span> практики является частью учебно-методического комплекса (УМК) </text:p>
      <text:p text:style-name="P26">ПМ 0<text:span text:style-name="T49">3</text:span> <text:span text:style-name="T49">Сопровождение договоров страхования</text:span></text:p>
      <text:p text:style-name="P51">Программа определяет цели и задачи, конкретное содержание, особенности организации и порядок прохождения <text:span text:style-name="T40">учебной</text:span> практики студентами, <text:s/>а также <text:s/>содержат требования по подготовке отчета о практике.</text:p>
      <text:p text:style-name="P27">Программа адресована студентам очной и заочной форм обучения. </text:p>
      <text:p text:style-name="P21"/>
      <text:p text:style-name="P52"/>
      <text:p text:style-name="P50">1. ЦЕЛИ И ЗАДАЧИ ПРАКТИКИ</text:p>
      <text:p text:style-name="P34"><text:tab/></text:p>
      <text:p text:style-name="P24"><text:span text:style-name="T27">Специалист страхового дела </text:span><text:span text:style-name="T23">должен </text:span><text:span text:style-name="T24">обладать </text:span><text:span text:style-name="T27">профессиональными </text:span><text:span text:style-name="T28">компетенциями </text:span><text:span text:style-name="T23">(по базовой подготовке)</text:span><text:span text:style-name="T24">, </text:span><text:span text:style-name="T23">соответствующими основным видам профессиональной деятельности:</text:span></text:p>
      <text:p text:style-name="P109"><text:span text:style-name="T19"><text:s text:c="2"/></text:span><text:span text:style-name="T20">-</text:span><text:span text:style-name="T17">Реализация различных технологий розничных продаж в страховании</text:span><text:span text:style-name="T20">.</text:span></text:p>
      <text:p text:style-name="P100"><text:span text:style-name="T10"><text:s text:c="11"/></text:span><text:span text:style-name="T11">-</text:span><text:span text:style-name="T15">Организация продаж страховых продуктов.</text:span></text:p>
      <text:p text:style-name="P110"><text:span text:style-name="T12">-</text:span><text:span text:style-name="T15">Сопровождение договоров страхования (определение страховой стоимости и премии).</text:span></text:p>
      <text:p text:style-name="P108"><text:span text:style-name="T54">- Оформление и сопровождение страхового случая (оценка страхового ущерба, урегулирование убытков).</text:span></text:p>
      <text:p text:style-name="P23"><text:span text:style-name="T40">В</text:span> электронном виде программа <text:s/>размещена на сайте колледжа в разделе «<text:span text:style-name="T40">Материалы по специальностям</text:span>» .</text:p>
      <text:p text:style-name="P67"><text:span text:style-name="T21">Цели практики:</text:span></text:p>
      <text:p text:style-name="P67"><text:s/><text:span text:style-name="T7">Цель учебной практики – </text:span><text:span text:style-name="T8">ознакомление с </text:span><text:span text:style-name="T7">работ</text:span><text:span text:style-name="T8">ой</text:span><text:span text:style-name="T7"> в программе 1С. </text:span><text:span text:style-name="T8">Управление страховой компанией</text:span></text:p>
      <text:p text:style-name="P35"><text:tab/><text:span text:style-name="T40">Для выполнения поставленной цели обучающиеся должны приобрести умения:</text:span></text:p>
      <text:p text:style-name="P102">подготавливать типовые договоры страхования;</text:p>
      <text:p text:style-name="P102">вести систему кодификации и нумерации договоров страхования;</text:p>
      <text:p text:style-name="P102">согласовывать проекты договоров страхования с андеррайтерами и юристами;</text:p>
      <text:p text:style-name="P102">осуществлять передачу полностью</text:p>
      <text:p text:style-name="P102">оформленных договоров страхования продавцам для передачи клиентам;</text:p>
      <text:p text:style-name="P102">осуществлять ввод данных "слепым"</text:p>
      <text:p text:style-name="P54"><text:span text:style-name="fontuch"><text:span text:style-name="T34">При прохождении практики обучающийся подтверждает знания:</text:span></text:span></text:p>
      <text:list xml:id="list8042090739011166931" text:style-name="WW8Num3">
        <text:list-item>
          <text:p text:style-name="P103"><text:span text:style-name="T55">типовые формы договоров страхования и страховых полисов; </text:span></text:p>
        </text:list-item>
        <text:list-item>
          <text:p text:style-name="P101">систему кодификации и нумерации, порядок работы с общероссийскими классификаторами; </text:p>
        </text:list-item>
        <text:list-item>
          <text:p text:style-name="P101">порядок согласования проектов договоров с андеррайтерами и юристами и порядок передачидоговоров продавцам; </text:p>
        </text:list-item>
        <text:list-item>
          <text:p text:style-name="P101">способы контроля за передачей договоров продавцами клиентам; </text:p>
        </text:list-item>
        <text:list-item>
          <text:p text:style-name="P101">виды и специфику специализированного программного обеспечения;</text:p>
        </text:list-item>
        <text:list-item>
          <text:p text:style-name="P101">способы учета договоров страхования; </text:p>
        </text:list-item>
        <text:list-item>
          <text:p text:style-name="P101">учет поступлений страховых премий и выплат страхового возмещения; </text:p>
        </text:list-item>
        <text:list-item>
          <text:p text:style-name="P101">порядок персонифицированного учета расчетов со страхователями (лицевые счета страхователей в электронном и бумажном виде); </text:p>
        </text:list-item>
        <text:list-item>
          <text:p text:style-name="P101">порядок контроля сроков действия договоров; </text:p>
        </text:list-item>
        <text:list-item>
          <text:p text:style-name="P101">состав страховой отчетности; </text:p>
        </text:list-item>
        <text:list-item>
          <text:p text:style-name="P101"><text:soft-page-break/>порядок оформления страховой отчетности;</text:p>
        </text:list-item>
        <text:list-item>
          <text:p text:style-name="P101">научные подходы к анализу заключенных договоров страхования;</text:p>
        </text:list-item>
        <text:list-item>
          <text:p text:style-name="P101">порядок расчета и управления убыточностью, способы управления убыточностью «на входе»; </text:p>
        </text:list-item>
        <text:list-item>
          <text:p text:style-name="P101">возможные причины невыполнения плана и способы стимулирования для его выполнения;</text:p>
        </text:list-item>
        <text:list-item>
          <text:p text:style-name="P111"><text:span text:style-name="T35">возможные причины отказа страхователя от перезаключения и продления договоров страхования.</text:span></text:p>
          <text:p text:style-name="P86"/>
          <text:p text:style-name="P114"><text:span text:style-name="T15">2. СОДЕРЖАНИЕ ПРАКТИКИ</text:span></text:p>
        </text:list-item>
      </text:list>
      <text:p text:style-name="P53"/>
      <text:p text:style-name="P65">Содержание заданий практики позволит <text:s/>сформировать профессиональные компетенции по вид<text:span text:style-name="T41">у</text:span> профессиональной деятельности <text:span text:style-name="T22">Сопровождение договоров страхования (определение страховой стоимости)</text:span> и способствовать формированию общих компетенций (ОК). </text:p>
      <text:p text:style-name="P18"/>
      <text:p text:style-name="P36"/>
      <text:p text:style-name="P17"><text:span text:style-name="T42">2</text:span>.1 Структура <text:s/>практики</text:p>
      <text:p text:style-name="P15"/>
      <text:p text:style-name="P4"><text:s text:c="9"/>Таблица 1 Структура практики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Коды формируемых компетенций</text:p>
          </table:table-cell>
          <table:table-cell table:style-name="Таблица3.A1" office:value-type="string">
            <text:p text:style-name="P7">Наименование профессионального модуля и МДК</text:p>
          </table:table-cell>
          <table:table-cell table:style-name="Таблица3.A1" office:value-type="string">
            <text:p text:style-name="P61">Объем времени, отводимый на</text:p>
            <text:p text:style-name="P61"><text:s/>практику </text:p>
            <text:p text:style-name="P61">(час.)</text:p>
          </table:table-cell>
          <table:table-cell table:style-name="Таблица3.A1" office:value-type="string">
            <text:p text:style-name="P61">Продолжительность практики </text:p>
            <text:p text:style-name="P61">(недели)</text:p>
          </table:table-cell>
          <table:table-cell table:style-name="Таблица3.E1" office:value-type="string">
            <text:p text:style-name="P61">Семестр</text:p>
          </table:table-cell>
        </table:table-row>
        <table:table-row table:style-name="Таблица3.2">
          <table:table-cell table:style-name="Таблица3.A1" office:value-type="string">
            <text:p text:style-name="P81">ОК 1-9</text:p>
            <text:p text:style-name="P82">ПК3.1</text:p>
            <text:p text:style-name="P82">ПК3.2.</text:p>
            <text:p text:style-name="P82">ПК3.3.</text:p>
            <text:p text:style-name="P81"/>
          </table:table-cell>
          <table:table-cell table:style-name="Таблица3.A1" office:value-type="string">
            <text:p text:style-name="P104">ПМ0<text:span text:style-name="T56">3</text:span><text:span text:style-name="T29">Сопровождение договоров страхования (определение страховой стоимости)</text:span></text:p>
            <text:p text:style-name="P43"><text:s/>МДК.0<text:span text:style-name="T56">3</text:span>.01.</text:p>
            <text:p text:style-name="P105">Документальное и программное обеспечение страховых операций</text:p>
            <text:p text:style-name="P43">МДК.0<text:span text:style-name="T56">3</text:span>.02. <text:span text:style-name="T56">Учет страховых договоров и анализ показателей продаж</text:span></text:p>
          </table:table-cell>
          <table:table-cell table:style-name="Таблица3.A1" office:value-type="string">
            <text:p text:style-name="P76">36</text:p>
          </table:table-cell>
          <table:table-cell table:style-name="Таблица3.A1" office:value-type="string">
            <text:p text:style-name="P76">1</text:p>
          </table:table-cell>
          <table:table-cell table:style-name="Таблица3.E1" office:value-type="string">
            <text:p text:style-name="P76">3</text:p>
          </table:table-cell>
        </table:table-row>
      </table:table>
      <text:p text:style-name="P79"/>
      <text:p text:style-name="P36"/>
      <text:p text:style-name="P115"/>
      <text:p text:style-name="P17"><text:span text:style-name="T42">2</text:span>.2 Содержание практики</text:p>
      <text:p text:style-name="P5"/>
      <text:p text:style-name="P18"><text:span text:style-name="T15">Таблица 2- </text:span><text:span text:style-name="T14">Содержание практики</text:span>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Виды работ</text:p>
          </table:table-cell>
          <table:table-cell table:style-name="Таблица4.A1" office:value-type="string">
            <text:p text:style-name="P8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6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10">Кол – во</text:p>
            <text:p text:style-name="P10">часов</text:p>
          </table:table-cell>
        </table:table-row>
        <table:table-row table:style-name="Таблица4.2">
          <table:table-cell table:style-name="Таблица4.A1" office:value-type="string">
            <text:p text:style-name="P9">1.<text:span text:style-name="T56">Составление типовых договоров страхования</text:span></text:p>
          </table:table-cell>
          <table:table-cell table:style-name="Таблица4.A1" office:value-type="string">
            <text:p text:style-name="P72">Ознакомление с программой 1С: Управление страховой компанией.</text:p>
            <text:p text:style-name="P72">Создание компакнии. Ввод информации в базу данных. </text:p>
            <text:p text:style-name="P85">Оформление договоров страхования, по личному и имущественному видам страхования.Создание журнала страховых договоров</text:p>
          </table:table-cell>
          <table:table-cell table:style-name="Таблица4.A1" office:value-type="string">
            <text:p text:style-name="P44"><text:s/>МДК.0<text:span text:style-name="T56">3</text:span>.01 <text:span text:style-name="T56">Документальное и программное обеспечение страховых операций</text:span></text:p>
          </table:table-cell>
          <table:table-cell table:style-name="Таблица4.D1" office:value-type="string">
            <text:p text:style-name="P73">6</text:p>
          </table:table-cell>
        </table:table-row>
        <table:table-row table:style-name="Таблица4.2">
          <table:table-cell table:style-name="Таблица4.A3" office:value-type="string">
            <text:p text:style-name="P74">2.<text:span text:style-name="T52">. Оформление заявлений по наступлению страхового случая.</text:span></text:p>
            <text:p text:style-name="P72"><text:span text:style-name="T52">Работа с денежными документами</text:span></text:p>
          </table:table-cell>
          <table:table-cell table:style-name="Таблица4.A3" office:value-type="string">
            <text:p text:style-name="P72">На основе данных заявления страхователя оформление заявления о наступлении страхового случая. Оформление денежных документов поступления страховых взносов, выплаты страхового возмещения</text:p>
          </table:table-cell>
          <table:table-cell table:style-name="Таблица4.A3" table:number-rows-spanned="2" office:value-type="string">
            <text:p text:style-name="P95"><text:s/>МДК.0<text:span text:style-name="T56">3</text:span>.01 <text:span text:style-name="T56">Документальное и программное обеспечение страховых операций</text:span></text:p>
          </table:table-cell>
          <table:table-cell table:style-name="Таблица4.D3" office:value-type="string">
            <text:p text:style-name="P73">6</text:p>
          </table:table-cell>
        </table:table-row>
        <table:table-row table:style-name="Таблица4.2">
          <table:table-cell table:style-name="Таблица4.A3" office:value-type="string">
            <text:p text:style-name="P74">3<text:span text:style-name="T52">. Оформление заявлений по принятию рисков на страхование.</text:span></text:p>
          </table:table-cell>
          <table:table-cell table:style-name="Таблица4.A3" office:value-type="string">
            <text:p text:style-name="P72">Принятие заявления об убытках, оценка риска, оформление страхового акта</text:p>
          </table:table-cell>
          <table:covered-table-cell/>
          <table:table-cell table:style-name="Таблица4.D3" office:value-type="string">
            <text:p text:style-name="P73">6</text:p>
          </table:table-cell>
        </table:table-row>
        <table:table-row table:style-name="Таблица4.2">
          <table:table-cell table:style-name="Таблица4.A3" office:value-type="string">
            <text:p text:style-name="P74"><text:span text:style-name="T47">4</text:span>.<text:span text:style-name="T52"> Оформление заявлений на возмещение убытка.</text:span></text:p>
          </table:table-cell>
          <table:table-cell table:style-name="Таблица4.A3" office:value-type="string">
            <text:p text:style-name="P72">Использование интерфейса бухгалтерия для осуществления расчетов по возмещению убытка</text:p>
          </table:table-cell>
          <table:table-cell table:style-name="Таблица4.A3" office:value-type="string">
            <text:p text:style-name="P96">МДК03.01. <text:span text:style-name="T48">Документальное и программное обеспечение страховых операций</text:span></text:p>
            <text:p text:style-name="P96"><text:span text:style-name="T48">дисциплина Бухгалтерский учет в страховых органиазциях</text:span></text:p>
          </table:table-cell>
          <table:table-cell table:style-name="Таблица4.D3" office:value-type="string">
            <text:p text:style-name="P73">6</text:p>
          </table:table-cell>
        </table:table-row>
        <table:table-row table:style-name="Таблица4.6">
          <table:table-cell table:style-name="Таблица4.A1" office:value-type="string">
            <text:p text:style-name="P91">5.<text:span text:style-name="T51">Расчет базовой страховой премии.</text:span><text:span text:style-name="T52"> </text:span><text:span text:style-name="T53">Расчет резерва </text:span><text:span text:style-name="T52"><text:s/>на предупредительные мероприятия на ФПБ и на выплату комиссионного вознаграждения.</text:span></text:p>
          </table:table-cell>
          <table:table-cell table:style-name="Таблица4.A1" office:value-type="string">
            <text:p text:style-name="P75"><text:span text:style-name="Font_20_Style20"><text:span text:style-name="T33">Расчет базовой страховой премии, расчет отчислений в фонды, расчет коммисионного вознаграждения </text:span></text:span></text:p>
          </table:table-cell>
          <table:table-cell table:style-name="Таблица4.A1" office:value-type="string">
            <text:p text:style-name="P70">МДК03.02. Учет договоров страхования и анализ продаж</text:p>
          </table:table-cell>
          <table:table-cell table:style-name="Таблица4.D1" office:value-type="string">
            <text:p text:style-name="P92">6</text:p>
          </table:table-cell>
        </table:table-row>
        <table:table-row table:style-name="Таблица4.7">
          <table:table-cell table:style-name="Таблица4.A1" office:value-type="string">
            <text:p text:style-name="P38">6<text:span text:style-name="T56">Анализ страховых операций</text:span></text:p>
          </table:table-cell>
          <table:table-cell table:style-name="Таблица4.A1" office:value-type="string">
            <text:p text:style-name="P69">Расчет показателей, характеризующих эффективность продаж страховых продуктов. Формилировка выводов. </text:p>
            <text:p text:style-name="P69">Оформление <text:s/>отчета по практике</text:p>
          </table:table-cell>
          <table:table-cell table:style-name="Таблица4.A1" office:value-type="string">
            <text:p text:style-name="P71">МДК03.02. Учет договоров страхования и анализ продаж</text:p>
          </table:table-cell>
          <table:table-cell table:style-name="Таблица4.D1" office:value-type="string">
            <text:p text:style-name="P92">6</text:p>
          </table:table-cell>
        </table:table-row>
        <table:table-row table:style-name="Таблица4.7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97">Итого </text:p>
          </table:table-cell>
          <table:table-cell table:style-name="Таблица4.D1" office:value-type="string">
            <text:p text:style-name="P92">36</text:p>
          </table:table-cell>
        </table:table-row>
      </table:table>
      <text:p text:style-name="P116"><text:soft-page-break/></text:p>
      <text:p text:style-name="P29"/>
      <text:p text:style-name="P12">5 Общие требования к организации практики</text:p>
      <text:p text:style-name="P13"/>
      <text:p text:style-name="P11">Базой для прохождения учебной практики является компьютерный класс.</text:p>
      <text:p text:style-name="P28">Учебно-методическое руководство учебной практикой осуществляет цикловая <text:s/>комиссия экономических <text:span text:style-name="T43">специальностей</text:span>, обеспечивающая <text:s/>выполнение учебного плана и программы практики, высокое качество ее прохождения.</text:p>
      <text:p text:style-name="P28"><text:s text:c="9"/>Студент при прохождении практики обязан:</text:p>
      <text:p text:style-name="P11">- полностью выполнять задания, предусмотренные программой <text:s/>практики;</text:p>
      <text:p text:style-name="P11">- изучить и неукоснительно выполнять правила охраны труда и техники безопасности;</text:p>
      <text:p text:style-name="P11">- подчиняться действующим в учебном заведении правилам внутреннего распорядка;</text:p>
      <text:p text:style-name="P11">- нести ответственность за выполнение работы и за ее результаты; </text:p>
      <text:p text:style-name="P11">- представить письменный отчет о прохождении учебной практики и другие необходимые материалы и документацию.</text:p>
      <text:p text:style-name="P11">Руководитель практики от <text:span text:style-name="T43">ЦМК </text:span>экономических <text:span text:style-name="T43">специальностей:</text:span></text:p>
      <text:p text:style-name="P11">- обеспечивает строгое соответствие практики учебному плану и программе;</text:p>
      <text:p text:style-name="P11">- проверяет отчет и организует защиту отчетов о прохождении учебной практики.</text:p>
      <text:p text:style-name="P11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11">В процессе защиты руководитель <text:s/>оценивает результаты прохождения учебной практики и выставляет оценку.</text:p>
      <text:p text:style-name="P11"/>
      <text:p text:style-name="P19"/>
      <text:p text:style-name="P12">6 Контроль и оценка практики</text:p>
      <text:p text:style-name="P14"/>
      <text:p text:style-name="P22">Контроль и оценка результатов освоения <text:span text:style-name="T43">учебной </text:span><text:s/>практики осуществляется руководителем практики в процессе проведения практики и приёма отчетов, а также сдачи обучающимися дифференцированного зачета.</text:p>
      <text:p text:style-name="P22">В таблице 3 представлены <text:s text:c="2"/>основные показатели оценки результатов практики.</text:p>
      <text:p text:style-name="P22">Таблица 3 – Контроль и оценка результатов практики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9">Результаты</text:p>
            <text:p text:style-name="P39">(освоенные профессиональные компетенции, общие компетенции)</text:p>
          </table:table-cell>
          <table:table-cell table:style-name="Таблица5.B1" office:value-type="string">
            <text:p text:style-name="P40">Основные показатели оценки результата</text:p>
          </table:table-cell>
          <table:table-cell table:style-name="Таблица5.C1" office:value-type="string">
            <text:p text:style-name="P41">Формы и методы контроля и оценки</text:p>
          </table:table-cell>
        </table:table-row>
        <table:table-row table:style-name="Таблица5.2">
          <table:table-cell table:style-name="Таблица5.B1" office:value-type="string">
            <text:p text:style-name="P89"><text:span text:style-name="T58">ПК</text:span><text:span text:style-name="T59">3.1.</text:span><text:span text:style-name="T18">ПК 3.1. </text:span><text:span text:style-name="T59">Документально оформлять страховые операции</text:span></text:p>
          </table:table-cell>
          <table:table-cell table:style-name="Таблица5.B1" office:value-type="string">
            <text:p text:style-name="P37"><text:span text:style-name="Font_20_Style46"><text:span text:style-name="T30">-</text:span></text:span><text:span text:style-name="Font_20_Style46"><text:span text:style-name="T31">демонтрация грамотного владения нормативными документами;</text:span></text:span></text:p>
            <text:p text:style-name="P93"><text:span text:style-name="Font_20_Style46"><text:span text:style-name="T32">-рациональность составленного документа, </text:span></text:span></text:p>
            <text:p text:style-name="P94"><text:span text:style-name="Font_20_Style46"><text:span text:style-name="T33">-полнота формирования журнала страховых договоров</text:span></text:span></text:p>
            <text:p text:style-name="P64"/>
          </table:table-cell>
          <table:table-cell table:style-name="Таблица5.C2" office:value-type="string">
            <text:p text:style-name="P60"><text:s text:c="3"/></text:p>
            <text:p text:style-name="P59"><text:span text:style-name="Font_20_Style46"><text:span text:style-name="T30">Зачет <text:s text:c="3"/>по учебной <text:s/>практике. <text:s text:c="9"/></text:span></text:span></text:p>
          </table:table-cell>
        </table:table-row>
        <table:table-row table:style-name="Таблица5.3">
          <table:table-cell table:style-name="Таблица5.B1" office:value-type="string">
            <text:p text:style-name="P87">ПК<text:span text:style-name="T56">3</text:span>.2Вести учет страховых договоров.</text:p>
          </table:table-cell>
          <table:table-cell table:style-name="Таблица5.B1" office:value-type="string">
            <text:p text:style-name="P63"><text:span text:style-name="Font_20_Style46"><text:span text:style-name="T32">-</text:span></text:span><text:span text:style-name="Font_20_Style46"><text:span text:style-name="T33">оформление первичных страховых документов, формирование сводных учетных регистров.</text:span></text:span></text:p>
            <text:p text:style-name="P63"><text:span text:style-name="Font_20_Style46"><text:span text:style-name="T33">-использование программного обеспечения</text:span></text:span></text:p>
          </table:table-cell>
          <table:table-cell table:style-name="Таблица5.C2" office:value-type="string">
            <text:p text:style-name="P59"><text:span text:style-name="Font_20_Style46"><text:span text:style-name="T30">Зачет <text:s text:c="3"/>по учебной <text:s/>практике. <text:s text:c="9"/></text:span></text:span></text:p>
            <text:p text:style-name="P60"/>
          </table:table-cell>
        </table:table-row>
        <table:table-row table:style-name="Таблица5.4">
          <table:table-cell table:style-name="Таблица5.B1" office:value-type="string">
            <text:p text:style-name="P88">ПК<text:span text:style-name="T56">3</text:span>.3.Анализировать основные показатели продаж страховой организации.</text:p>
          </table:table-cell>
          <table:table-cell table:style-name="Таблица5.B1" office:value-type="string">
            <text:p text:style-name="P64">-<text:span text:style-name="T56">правильный расчет базовой страховой премии, комиссионного вознаграждения агентов, расчет показателй продаж, правильно сформулированные выводы.</text:span></text:p>
          </table:table-cell>
          <table:table-cell table:style-name="Таблица5.C2" office:value-type="string">
            <text:p text:style-name="P59"><text:span text:style-name="Font_20_Style46"><text:span text:style-name="T30">Зачет <text:s text:c="3"/>по учебной <text:s/>практике. <text:s text:c="9"/></text:span></text:span></text:p>
            <text:p text:style-name="P60"/>
          </table:table-cell>
        </table:table-row>
      </table:table>
      <text:list xml:id="list30609761602889" text:continue-numbering="true" text:style-name="WW8Num3">
        <text:list-header>
          <text:p text:style-name="P77"/>
          <text:p text:style-name="P77"/>
          <text:p text:style-name="P78"><text:span text:style-name="T44">7.</text:span>Учебно-методическое обеспечение учебной практики</text:p>
        </text:list-header>
      </text:list>
      <text:p text:style-name="P16"/>
      <text:p text:style-name="P62"><text:span text:style-name="T45">7.1.</text:span>Основные источники:</text:p>
      <text:p text:style-name="P42">1.Продажи и управление продажами / Джоббер Д., Ланкастер Д. - М.:ЮНИТИ-ДАНА, 2015. - 622 с.: ISBN 5-238-00465-6</text:p>
      <text:p text:style-name="P42">2.Продажи на 100%: Эффективные техники продвижения товаров и услуг / Иванова С., - 10-е изд. - М.:Альпина Пабл., 2016. - 278 с.: ISBN</text:p>
      <text:p text:style-name="P42">978-5-9614-5274-7</text:p>
      <text:p text:style-name="P42">3.Страховой маркетинг: учебник для бакалавров / под ред. В.В. Синяева. — М.: Вузовский учебник: ИНФРА-М, 2018. — 380 с.</text:p>
      <text:p text:style-name="P42">4. Финансовый менеджмент страховой организации: Учебное пособие для студентов вузов, обучающихся по специальностям (080105) "Финан-</text:p>
      <text:p text:style-name="P42">сы и кредит", (080109) "Бухгалтерский учет, анализ и аудит" / Никулина Н.Н., Березина С.В. - М.:ЮНИТИ-ДАНА, 2015. - 431 с.</text:p>
      <text:p text:style-name="P42">5. Страхование: Учебное пособие / Сплетухов Ю.А., Дюжиков Е.Ф., 2-е изд., перераб. и доп. - М.: НИЦ ИНФРА-М, 2016. - 357 сISBN 978-5-16-</text:p>
      <text:p text:style-name="P42">003575-8</text:p>
      <text:p text:style-name="P42">6. Страхование / Ахвледиани Ю.Т., Амаглобели Н.Д., - 4-е изд. - М.:ЮНИТИ-ДАНА, 2015. - 495 с.: ISBN 978-5-238-02185-0</text:p>
      <text:p text:style-name="P42">7. Интернет-психология / А.Е. Баранов. - М.: ИЦ РИОР: НИЦ ИНФРА-М, 2013. - 264 с.: ISBN 978-5-369-01000-6</text:p>
      <text:p text:style-name="P42">8. Интернет-технологии: Учебное пособие/Гуриков С. Р. - М.: Форум, НИЦ ИНФРА-М, 2015. - 184 с.: ISBN 978-5-00091-001-6</text:p>
      <text:p text:style-name="P42">9. Интернет-маркетинг: Учебник для бакалавров / Акулич М.В. - М.: Дашков и К, 2016. - 352 сISBN 978-5-394-02474-0</text:p>
      <text:p text:style-name="P42">10. Интернет вещей. Исследования и область применения : монография / Е.П. Зараменских, И.Е. Артемьев. — М. : ИНФРА-М, 2017. – 188 с</text:p>
      <text:p text:style-name="P42">11. Финансовый менеджмент страховой организации: Учебное пособие для студентов вузов, обучающихся по специальностям (080105) "Финан-</text:p>
      <text:p text:style-name="P42">сы и кредит", (080109) "Бухгалтерский учет, анализ и аудит" / Никулина Н.Н., Березина С.В. - М.:ЮНИТИ-ДАНА, 2015. - 431 с.</text:p>
      <text:p text:style-name="P42">12. Страхование: Учебное пособие / Сплетухов Ю.А., Дюжиков Е.Ф., 2-е изд., перераб. и доп. - М.: НИЦ ИНФРА-М, 2016. - 357 сISBN 978-5-16-</text:p>
      <text:p text:style-name="P42">003575-8</text:p>
      <text:p text:style-name="P42">13. Страхование / Ахвледиани Ю.Т., Амаглобели Н.Д., - 4-е изд. - М.:ЮНИТИ-ДАНА, 2015. - 495 с.: ISBN 978-5-238-02185-0</text:p>
      <text:p text:style-name="P42">5Интернет - ресуры</text:p>
      <text:p text:style-name="P42">1. www.consuetant.ru</text:p>
      <text:p text:style-name="P42">2. www.audit.ru.</text:p>
      <text:p text:style-name="P42">3. www.naumen.ru</text:p>
      <text:p text:style-name="P42">4. ИПС «Консультант Плюс»,</text:p>
      <text:p text:style-name="P42">5. ИПС «Гарант»,</text:p>
      <text:p text:style-name="P42">6. http: //www.alllnsurance.ru – Страхование в России.</text:p>
      <text:p text:style-name="P42">7. http: //www.strahovka.info. – Атлас страхования.</text:p>
      <text:p text:style-name="P42"><text:soft-page-break/>Дополнительные источники:</text:p>
      <text:p text:style-name="P42">1.Периодические газеты и журналы: «Организация продаж страховых продуктов», « Страховое дело», «Экономика и жизнь», «Страховое</text:p>
      <text:p text:style-name="P42">право»</text:p>
      <text:p text:style-name="P42">2.Экономический словарь под редакцией Н.Н. Азраиляна – М ; институт новой экономики 2007г.</text:p>
      <text:p text:style-name="P42">3.Шахов В.В. Страхование. М: Юнити, 2012</text:p>
      <text:p text:style-name="P42">4. Страхование: организация, экономика, правовые аспекты: Учебное пособие для вузов / А.К. Шихов. - 2-e изд., перераб. и доп. - М.: КУРС:</text:p>
      <text:p text:style-name="P42">НИЦ ИНФРА-М, 2012. - 368 с.: 60x90 1/16. - (Высшее образование). (переплет) ISBN 978-5-905554-03-2</text:p>
      <text:p text:style-name="P1"/>
      <text:p text:style-name="P3"><text:s text:c="10"/><text:span text:style-name="T45">7</text:span>.4 Программное обеспечение современных информационно-коммуникационных технологий</text:p>
      <text:p text:style-name="P55"><text:span text:style-name="T15"><text:s/>Для прохождения учебной практики <text:s/>в рамках ПМ01.01 </text:span><text:span text:style-name="T14">«</text:span><text:span text:style-name="T15">Документирование хозяйственных операций и ведение <text:s/>бухгалтерского учета имущества организации</text:span><text:span text:style-name="T14"> » </text:span><text:span text:style-name="T15">необходим целый 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56">- Microsoft Office;</text:p>
      <text:p text:style-name="P56">- СПС «Консультант Плюс»;</text:p>
      <text:p text:style-name="P56">- СПС «Гарант»;</text:p>
      <text:p text:style-name="P56">- бухгалтерская программа «1С: – Бухгалтерия 8.2».</text:p>
      <text:p text:style-name="P56"/>
      <text:list xml:id="list30608828366731" text:continue-numbering="true" text:style-name="WW8Num3">
        <text:list-header>
          <text:p text:style-name="P80"><text:span text:style-name="T45">8. </text:span>Кадровое обеспечение учебной практики</text:p>
        </text:list-header>
      </text:list>
      <text:p text:style-name="P20"><text:span text:style-name="T15">Учебная практика в рамках ПМ0</text:span><text:span text:style-name="T16">3</text:span><text:span text:style-name="T15">.</text:span><text:span text:style-name="T14">«</text:span><text:span text:style-name="T26">Сопровожденин договоров страхования </text:span><text:span text:style-name="T14"><text:s/>» </text:span><text:span text:style-name="T15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h text:style-name="P66" text:outline-level="3"><text:span text:style-name="T38">9.</text:span><text:span text:style-name="T37"> Материально-техническое обеспечение </text:span><text:span text:style-name="T36">учебной практики</text:span></text:h>
      <text:p text:style-name="P58"><text:span text:style-name="T15"><text:s text:c="3"/>Реализация учебной практики <text:s/>в рамках ПМ01.01 </text:span><text:span text:style-name="T14">«</text:span><text:span text:style-name="T39">Реализация различных технологий розничных продаж в страхован</text:span><text:span text:style-name="T25">ии</text:span><text:span text:style-name="T14">» </text:span><text:span text:style-name="T15"><text:s/>требует специально оборудованной аудитории и компьютерного класса.</text:span></text:p>
      <text:p text:style-name="P57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7"><draw:text-box><text:p text:style-name="Header"><text:span text:style-name="Page_20_Number"><text:page-number text:select-page="current">9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15T03:06:08.522701978</dc:date>
    <meta:editing-duration>PT5H50M57S</meta:editing-duration>
    <meta:editing-cycles>16</meta:editing-cycles>
    <meta:generator>LibreOffice/4.2.7.2$Linux_X86_64 LibreOffice_project/420m0$Build-2</meta:generator>
    <meta:document-statistic meta:table-count="3" meta:image-count="0" meta:object-count="0" meta:page-count="9" meta:paragraph-count="202" meta:word-count="1483" meta:character-count="12462" meta:non-whitespace-character-count="10753"/>
  </office:meta>
</office:document-meta>
</file>